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Bitstream Vera Sans" svg:font-family="'Bitstream Vera Sans'" style:font-family-generic="system" style:font-pitch="variable"/>
    <style:font-face style:name="Mangal" svg:font-family="Mangal"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4.68cm"/>
    </style:style>
    <style:style style:name="co2" style:family="table-column">
      <style:table-column-properties fo:break-before="auto" style:column-width="2.267cm"/>
    </style:style>
    <style:style style:name="co3" style:family="table-column">
      <style:table-column-properties fo:break-before="auto" style:column-width="3.916cm"/>
    </style:style>
    <style:style style:name="co4" style:family="table-column">
      <style:table-column-properties fo:break-before="auto" style:column-width="2.258cm"/>
    </style:style>
    <style:style style:name="co5" style:family="table-column">
      <style:table-column-properties fo:break-before="auto" style:column-width="44.101cm"/>
    </style:style>
    <style:style style:name="co8" style:family="table-column">
      <style:table-column-properties fo:break-before="auto" style:column-width="2.925cm"/>
    </style:style>
    <style:style style:name="co9" style:family="table-column">
      <style:table-column-properties fo:break-before="auto" style:column-width="3.24cm"/>
    </style:style>
    <style:style style:name="co10" style:family="table-column">
      <style:table-column-properties fo:break-before="auto" style:column-width="4.699cm"/>
    </style:style>
    <style:style style:name="co11" style:family="table-column">
      <style:table-column-properties fo:break-before="auto" style:column-width="2.992cm"/>
    </style:style>
    <style:style style:name="co12" style:family="table-column">
      <style:table-column-properties fo:break-before="auto" style:column-width="1.94cm"/>
    </style:style>
    <style:style style:name="co13" style:family="table-column">
      <style:table-column-properties fo:break-before="auto" style:column-width="3cm"/>
    </style:style>
    <style:style style:name="co14" style:family="table-column">
      <style:table-column-properties fo:break-before="auto" style:column-width="4.041cm"/>
    </style:style>
    <style:style style:name="co15" style:family="table-column">
      <style:table-column-properties fo:break-before="auto" style:column-width="3.662cm"/>
    </style:style>
    <style:style style:name="co16" style:family="table-column">
      <style:table-column-properties fo:break-before="auto" style:column-width="2.492cm"/>
    </style:style>
    <style:style style:name="co17" style:family="table-column">
      <style:table-column-properties fo:break-before="auto" style:column-width="3.847cm"/>
    </style:style>
    <style:style style:name="co18" style:family="table-column">
      <style:table-column-properties fo:break-before="auto" style:column-width="2.741cm"/>
    </style:style>
    <style:style style:name="co19" style:family="table-column">
      <style:table-column-properties fo:break-before="auto" style:column-width="3.778cm"/>
    </style:style>
    <style:style style:name="co20" style:family="table-column">
      <style:table-column-properties fo:break-before="auto" style:column-width="3.223cm"/>
    </style:style>
    <style:style style:name="co21" style:family="table-column">
      <style:table-column-properties fo:break-before="auto" style:column-width="2.364cm"/>
    </style:style>
    <style:style style:name="co22" style:family="table-column">
      <style:table-column-properties fo:break-before="auto" style:column-width="5.114cm"/>
    </style:style>
    <style:style style:name="co23" style:family="table-column">
      <style:table-column-properties fo:break-before="auto" style:column-width="4.519cm"/>
    </style:style>
    <style:style style:name="co24" style:family="table-column">
      <style:table-column-properties fo:break-before="auto" style:column-width="3.362cm"/>
    </style:style>
    <style:style style:name="co25" style:family="table-column">
      <style:table-column-properties fo:break-before="auto" style:column-width="2.813cm"/>
    </style:style>
    <style:style style:name="co26" style:family="table-column">
      <style:table-column-properties fo:break-before="auto" style:column-width="9.343cm"/>
    </style:style>
    <style:style style:name="co27" style:family="table-column">
      <style:table-column-properties fo:break-before="auto" style:column-width="35.685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18" style:family="table-row">
      <style:table-row-properties style:row-height="0.452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66cm" fo:break-before="auto" style:use-optimal-row-height="false"/>
    </style:style>
    <style:style style:name="ro7" style:family="table-row">
      <style:table-row-properties style:row-height="0.684cm" fo:break-before="auto" style:use-optimal-row-height="false"/>
    </style:style>
    <style:style style:name="ro8" style:family="table-row">
      <style:table-row-properties style:row-height="4.001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1.104cm" fo:break-before="auto" style:use-optimal-row-height="false"/>
    </style:style>
    <style:style style:name="ro11" style:family="table-row">
      <style:table-row-properties style:row-height="1.526cm" fo:break-before="auto" style:use-optimal-row-height="false"/>
    </style:style>
    <style:style style:name="ro12" style:family="table-row">
      <style:table-row-properties style:row-height="1.579cm" fo:break-before="auto" style:use-optimal-row-height="true"/>
    </style:style>
    <style:style style:name="ro13" style:family="table-row">
      <style:table-row-properties style:row-height="6.396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3.21cm" fo:break-before="auto" style:use-optimal-row-height="true"/>
    </style:style>
    <style:style style:name="ro16" style:family="table-row">
      <style:table-row-properties style:row-height="0.841cm" fo:break-before="auto" style:use-optimal-row-height="true"/>
    </style:style>
    <style:style style:name="ro17" style:family="table-row">
      <style:table-row-properties style:row-height="1.236cm" fo:break-before="auto" style:use-optimal-row-height="true"/>
    </style:style>
    <style:style style:name="ro19"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cm"/>
    </style:style>
    <style:style style:name="ce20" style:family="table-cell" style:parent-style-name="Default">
      <style:table-cell-properties fo:background-color="#b4c7dc" fo:border="0.06pt solid #000000" style:vertical-align="middle"/>
      <style:text-properties fo:color="#000000" fo:font-weight="bold" style:font-weight-asian="bold" style:font-weight-complex="bold"/>
    </style:style>
    <style:style style:name="ce7"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8" style:family="table-cell" style:parent-style-name="Default">
      <style:table-cell-properties fo:background-color="#009900" fo:border="0.06pt solid #000000" style:vertical-align="middle"/>
      <style:text-properties fo:color="#ffffff" fo:font-weight="bold" style:font-weight-asian="bold" style:font-weight-complex="bold"/>
    </style:style>
    <style:style style:name="ce17" style:family="table-cell" style:parent-style-name="Default">
      <style:table-cell-properties fo:background-color="#006599" fo:border="0.06pt solid #000000"/>
      <style:text-properties fo:color="#ffffff" fo:font-weight="bold" style:font-weight-asian="bold" style:font-weight-complex="bold"/>
    </style:style>
    <style:style style:name="ce18" style:family="table-cell" style:parent-style-name="Default">
      <style:table-cell-properties fo:border="0.06pt solid #000000"/>
    </style:style>
    <style:style style:name="ce19" style:family="table-cell" style:parent-style-name="Default">
      <style:table-cell-properties style:text-align-source="fix" style:repeat-content="false" fo:border="0.06pt solid #000000"/>
      <style:paragraph-properties fo:text-align="center" fo:margin-left="0cm"/>
    </style:style>
    <style:style style:name="ce4" style:family="table-cell" style:parent-style-name="Default">
      <style:table-cell-properties style:vertical-align="middle"/>
    </style:style>
    <style:style style:name="ce5"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6" style:family="table-cell" style:parent-style-name="Default">
      <style:table-cell-properties style:vertical-align="middle"/>
      <style:text-properties fo:font-weight="bold" style:font-weight-asian="bold" style:font-weight-complex="bold"/>
    </style:style>
    <style:style style:name="ce24"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25" style:family="table-cell" style:parent-style-name="Default">
      <style:table-cell-properties fo:background-color="#009900" fo:border="0.06pt solid #000000" style:vertical-align="middle"/>
      <style:text-properties fo:color="#ffffff" fo:font-weight="bold" style:font-weight-asian="bold" style:font-weight-complex="bold"/>
    </style:style>
    <style:style style:name="ce26" style:family="table-cell" style:parent-style-name="Default">
      <style:table-cell-properties fo:background-color="#b4c7dc" fo:border="0.06pt solid #000000" style:vertical-align="middle"/>
      <style:text-properties fo:color="#000000" fo:font-weight="bold" style:font-weight-asian="bold" style:font-weight-complex="bold"/>
    </style:style>
    <style:style style:name="ce9" style:family="table-cell" style:parent-style-name="Default">
      <style:table-cell-properties fo:background-color="#ffff00" fo:border="0.06pt solid #000000"/>
      <style:text-properties fo:color="#ff0000" fo:font-weight="bold" style:font-weight-asian="bold" style:font-weight-complex="bold"/>
    </style:style>
    <style:style style:name="ce1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name-complex="Times New Roman" style:font-size-complex="10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fo:color="#000000" style:font-name="ArialMT" fo:font-size="9pt" style:letter-kerning="true" style:font-name-asian="Arial" style:font-name-complex="ArialMT" style:font-size-asian="10.5pt" style:font-size-complex="10.5pt"/>
    </style:style>
    <style:style style:name="T2" style:family="text">
      <style:text-properties fo:font-weight="normal" fo:font-style="normal" style:letter-kerning="true" style:font-name-complex="Times New Roman"/>
    </style:style>
    <style:style style:name="T3" style:family="text">
      <style:text-properties fo:color="#000000" style:font-name="ArialMT" fo:font-size="9pt" fo:font-weight="normal" fo:font-style="normal" style:letter-kerning="true" style:font-name-asian="Arial" style:font-name-complex="Times New Roman" style:font-size-asian="10.5pt" style:font-size-complex="10.5pt"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es" style:country-asian="ES" style:language-complex="en" style:country-complex="US" style:font-name-asian="Bitstream Vera Sans" style:font-name-complex="Bitstream Ver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es" fo:country="ES" style:language-asian="es" style:country-asian="ES" style:language-complex="en" style:country-complex="US" style:font-name-asian="Bitstream Vera Sans" style:font-name-complex="Bitstream Ver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style:font-name="Arial" fo:font-size="10pt" style:text-underline-style="none" style:text-underline-color="font-color" style:text-line-through-type="none" fo:font-style="normal" style:text-outline="false" fo:text-shadow="none" style:text-line-through-mode="continuous" fo:language="es" fo:country="ES" style:language-asian="es" style:country-asian="ES" style:language-complex="en" style:country-complex="US" style:font-name-asian="Bitstream Vera Sans" style:font-name-complex="Bitstream Vera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table table:name="Provincias" table:style-name="ta1" table:print="false">
        <table:table-column table:style-name="co1" table:default-cell-style-name="ce18"/>
        <table:table-column table:style-name="co2" table:default-cell-style-name="ce19"/>
        <table:table-column table:style-name="co3" table:default-cell-style-name="ce18"/>
        <table:table-row table:style-name="ro1">
          <table:table-cell table:style-name="ce17" office:value-type="string" calcext:value-type="string">
            <text:p>Cód+Provincia</text:p>
          </table:table-cell>
          <table:table-cell table:style-name="ce17" office:value-type="string" calcext:value-type="string">
            <text:p>Código</text:p>
          </table:table-cell>
          <table:table-cell table:style-name="ce17" office:value-type="string" calcext:value-type="string">
            <text:p>Provincia</text:p>
          </table:table-cell>
        </table:table-row>
        <table:table-row table:style-name="ro2">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1">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1">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2">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1">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2">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1">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2">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2">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2">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2">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2">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1">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2">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2">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2">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2">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2">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2">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2">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 - Santa Cruz de Tenerife</text:p>
          </table:table-cell>
          <table:table-cell office:value-type="string" calcext:value-type="string">
            <text:p>38</text:p>
          </table:table-cell>
          <table:table-cell office:value-type="string" calcext:value-type="string">
            <text:p>Santa Cruz de Tenerife</text:p>
          </table:table-cell>
        </table:table-row>
        <table:table-row table:style-name="ro1">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2">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2">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1">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1">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2">
          <table:table-cell office:value-type="string" calcext:value-type="string">
            <text:p>99 – No Residentes</text:p>
          </table:table-cell>
          <table:table-cell office:value-type="float" office:value="99" calcext:value-type="float">
            <text:p>99</text:p>
          </table:table-cell>
          <table:table-cell office:value-type="string" calcext:value-type="string">
            <text:p>No Residentes</text:p>
          </table:table-cell>
        </table:table-row>
      </table:table>
      <table:table table:name="Claves" table:style-name="ta1">
        <table:table-column table:style-name="co4" table:default-cell-style-name="ce19"/>
        <table:table-column table:style-name="co5" table:default-cell-style-name="ce18"/>
        <table:table-row table:style-name="ro3">
          <table:table-cell table:style-name="ce17" office:value-type="string" calcext:value-type="string">
            <text:p>ID_CLAVE</text:p>
          </table:table-cell>
          <table:table-cell table:style-name="ce17" office:value-type="string" calcext:value-type="string">
            <text:p>CLAVE</text:p>
          </table:table-cell>
        </table:table-row>
        <table:table-row table:style-name="ro3">
          <table:table-cell office:value-type="string" calcext:value-type="string">
            <text:p>A</text:p>
          </table:table-cell>
          <table:table-cell office:value-type="string" calcext:value-type="string">
            <text:p>ENTIDADES GESTORAS DE FONDOS DE PENSIONES:Aportaciones de los partícipes</text:p>
          </table:table-cell>
        </table:table-row>
        <table:table-row table:style-name="ro3">
          <table:table-cell office:value-type="string" calcext:value-type="string">
            <text:p>B</text:p>
          </table:table-cell>
          <table:table-cell office:value-type="string" calcext:value-type="string">
            <text:p>ENTIDADES GESTORAS DE FONDOS DE PENSIONES:Contribuciones de los promotores</text:p>
          </table:table-cell>
        </table:table-row>
        <table:table-row table:style-name="ro3">
          <table:table-cell office:value-type="string" calcext:value-type="string">
            <text:p>C</text:p>
          </table:table-cell>
          <table:table-cell office:value-type="string" calcext:value-type="string">
            <text:p>PROMOTORES DE PLANES DE PENSIONES:Contribuciones deducibles del promotor</text:p>
          </table:table-cell>
        </table:table-row>
        <table:table-row table:style-name="ro3">
          <table:table-cell office:value-type="string" calcext:value-type="string">
            <text:p>D</text:p>
          </table:table-cell>
          <table:table-cell office:value-type="string" calcext:value-type="string">
            <text:p>EMPRESAS O ENTIDADES ACOGIDAS A SISTEMAS ALTERNATIVOS:Contribuciones y dotaciones de la empresa o entidad.</text:p>
          </table:table-cell>
        </table:table-row>
        <table:table-row table:style-name="ro3">
          <table:table-cell office:value-type="string" calcext:value-type="string">
            <text:p>E</text:p>
          </table:table-cell>
          <table:table-cell office:value-type="string" calcext:value-type="string">
            <text:p>MUTUALIDADES DE PREVISIÓN SOCIAL:Cantidades abonadas por profesionales o empresarios individuales que puedan dar derecho a reducción.</text:p>
          </table:table-cell>
        </table:table-row>
        <table:table-row table:style-name="ro3">
          <table:table-cell office:value-type="string" calcext:value-type="string">
            <text:p>F</text:p>
          </table:table-cell>
          <table:table-cell office:value-type="string" calcext:value-type="string">
            <text:p>MUTUALIDADES DE PREVISIÓN SOCIAL:Cantidades abonadas por trabajadores por cuenta ajena o socios trabajadores, con derecho a reducción</text:p>
          </table:table-cell>
        </table:table-row>
        <table:table-row table:style-name="ro3">
          <table:table-cell office:value-type="string" calcext:value-type="string">
            <text:p>G</text:p>
          </table:table-cell>
          <table:table-cell office:value-type="string" calcext:value-type="string">
            <text:p>MUTUALIDADES DE PREVISIÓN SOCIAL:Cantidades abonadas por el promotor</text:p>
          </table:table-cell>
        </table:table-row>
        <table:table-row table:style-name="ro3">
          <table:table-cell office:value-type="string" calcext:value-type="string">
            <text:p>H</text:p>
          </table:table-cell>
          <table:table-cell office:value-type="string" calcext:value-type="string">
            <text:p>PLANES DE PREVISIÓN ASEGURADOS:Cantidades abonadas por el tomador</text:p>
          </table:table-cell>
        </table:table-row>
        <table:table-row table:style-name="ro3">
          <table:table-cell office:value-type="string" calcext:value-type="string">
            <text:p>I</text:p>
          </table:table-cell>
          <table:table-cell office:value-type="string" calcext:value-type="string">
            <text:p>PLANES INDIVIDUALES DE AHORRO SISTEMÁTICO:Primas totales satisfechas a planes individuales de ahorro sistemático.</text:p>
          </table:table-cell>
        </table:table-row>
        <table:table-row table:style-name="ro3">
          <table:table-cell office:value-type="string" calcext:value-type="string">
            <text:p>J</text:p>
          </table:table-cell>
          <table:table-cell office:value-type="string" calcext:value-type="string">
            <text:p>PLANES DE PREVISIÓN SOCIAL EMPRESARIAL:Primas satisfechas a planes de previsión social empresarial.</text:p>
          </table:table-cell>
        </table:table-row>
        <table:table-row table:style-name="ro3">
          <table:table-cell office:value-type="string" calcext:value-type="string">
            <text:p>K</text:p>
          </table:table-cell>
          <table:table-cell office:value-type="string" calcext:value-type="string">
            <text:p>SEGUROS DE DEPENDENCIA:Primas satisfechas por los tomadores a los seguros privados que cubran exclusivamente el riesgo de dependencia severa o de gran dependencia mencionados en el artículo 51.5 de la Ley del Impuesto sobre la Renta de las Personas Físicas.</text:p>
          </table:table-cell>
        </table:table-row>
        <table:table-row table:style-name="ro3">
          <table:table-cell office:value-type="string" calcext:value-type="string">
            <text:p>L</text:p>
          </table:table-cell>
          <table:table-cell office:value-type="string" calcext:value-type="string">
            <text:p>PRIMAS SATISFECHAS A SEGUROS COLECTIVOS DE DEPENDENCIA:Primas satisfechas a los seguros colectivos de dependencia a que se refiere <text:s/>el <text:s/>penúltimo párrafo del artículo 51.5 de la Ley del Impuesto sobre la Renta de las Personas Físicas.</text:p>
          </table:table-cell>
        </table:table-row>
      </table:table>
      <table:table table:name="SubClaves" table:style-name="ta2">
        <table:table-column table:style-name="co4" table:default-cell-style-name="Default"/>
        <table:table-column table:style-name="co5" table:default-cell-style-name="Default"/>
        <table:table-row table:style-name="ro3">
          <table:table-cell table:number-columns-repeated="2"/>
        </table:table-row>
      </table:table>
      <table:table table:name="Descripción de Campos" table:style-name="ta1" table:print="false">
        <table:table-column table:style-name="co2" table:default-cell-style-name="ce4"/>
        <table:table-column table:style-name="co26" table:default-cell-style-name="ce25"/>
        <table:table-column table:style-name="co27" table:default-cell-style-name="ce10"/>
        <table:table-column table:style-name="co2" table:default-cell-style-name="ce4"/>
        <table:table-row table:style-name="ro2">
          <table:table-cell/>
          <table:table-cell table:style-name="ce4" table:number-columns-repeated="2"/>
          <table:table-cell/>
        </table:table-row>
        <table:table-row table:style-name="ro5">
          <table:table-cell table:style-name="ce5" office:value-type="string" calcext:value-type="string">
            <text:p>Cuestiones Previas</text:p>
          </table:table-cell>
          <table:table-cell table:style-name="ce4" table:number-columns-repeated="2"/>
          <table:table-cell/>
        </table:table-row>
        <table:table-row table:style-name="ro2">
          <table:table-cell/>
          <table:table-cell table:style-name="ce4" table:number-columns-repeated="2"/>
          <table:table-cell/>
        </table:table-row>
        <table:table-row table:style-name="ro2">
          <table:table-cell/>
          <table:table-cell table:style-name="ce6" office:value-type="string" calcext:value-type="string">
            <text:p>No aplique formatos al nombre de las columnas.</text:p>
          </table:table-cell>
          <table:table-cell table:style-name="ce4"/>
          <table:table-cell/>
        </table:table-row>
        <table:table-row table:style-name="ro2">
          <table:table-cell/>
          <table:table-cell table:style-name="ce6" office:value-type="string" calcext:value-type="string">
            <text:p>El orden de las columnas no es importante.</text:p>
          </table:table-cell>
          <table:table-cell table:style-name="ce4"/>
          <table:table-cell/>
        </table:table-row>
        <table:table-row table:style-name="ro2">
          <table:table-cell/>
          <table:table-cell table:style-name="ce6" office:value-type="string" calcext:value-type="string">
            <text:p>Puede obviar las columnas que no necesite.</text:p>
          </table:table-cell>
          <table:table-cell table:style-name="ce4"/>
          <table:table-cell/>
        </table:table-row>
        <table:table-row table:style-name="ro2">
          <table:table-cell/>
          <table:table-cell table:style-name="ce6"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4"/>
          <table:table-cell/>
        </table:table-row>
        <table:table-row table:style-name="ro2">
          <table:table-cell/>
          <table:table-cell table:style-name="ce6"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4"/>
          <table:table-cell/>
        </table:table-row>
        <table:table-row table:style-name="ro2">
          <table:table-cell/>
          <table:table-cell table:style-name="ce4" table:number-columns-repeated="2"/>
          <table:table-cell/>
        </table:table-row>
        <table:table-row table:style-name="ro6">
          <table:table-cell/>
          <table:table-cell table:style-name="ce24" office:value-type="string" calcext:value-type="string">
            <text:p>Datos habituales</text:p>
          </table:table-cell>
          <table:table-cell table:style-name="ce4"/>
          <table:table-cell/>
        </table:table-row>
        <table:table-row table:style-name="ro6">
          <table:table-cell/>
          <table:table-cell office:value-type="string" calcext:value-type="string">
            <text:p>Datos opcionales o de uso muy particular</text:p>
          </table:table-cell>
          <table:table-cell table:style-name="ce4"/>
          <table:table-cell/>
        </table:table-row>
        <table:table-row table:style-name="ro6">
          <table:table-cell/>
          <table:table-cell table:style-name="ce26" office:value-type="string" calcext:value-type="string">
            <text:p>PEPPCuenta</text:p>
          </table:table-cell>
          <table:table-cell table:style-name="Default" office:value-type="string" calcext:value-type="string">
            <text:p>DATOS ADICIONALES PARA LA CLAVE M: Estos datos adicionales sólo se cumplimentarán para las aportaciones de la clave M.</text:p>
          </table:table-cell>
          <table:table-cell/>
        </table:table-row>
        <table:table-row table:style-name="ro2">
          <table:table-cell/>
          <table:table-cell table:style-name="ce4" table:number-columns-repeated="2"/>
          <table:table-cell/>
        </table:table-row>
        <table:table-row table:style-name="ro5">
          <table:table-cell table:style-name="ce5" office:value-type="string" calcext:value-type="string">
            <text:p>Campos/Columnas</text:p>
          </table:table-cell>
          <table:table-cell table:style-name="ce4" table:number-columns-repeated="2"/>
          <table:table-cell/>
        </table:table-row>
        <table:table-row table:style-name="ro2">
          <table:table-cell/>
          <table:table-cell table:style-name="ce4" table:number-columns-repeated="2"/>
          <table:table-cell/>
        </table:table-row>
        <table:table-row table:style-name="ro7">
          <table:table-cell/>
          <table:table-cell table:style-name="ce9" office:value-type="string" calcext:value-type="string">
            <text:p>CAMPO</text:p>
          </table:table-cell>
          <table:table-cell table:style-name="ce9" office:value-type="string" calcext:value-type="string">
            <text:p>DESCRIPCION</text:p>
          </table:table-cell>
          <table:table-cell/>
        </table:table-row>
        <table:table-row table:style-name="ro8">
          <table:table-cell/>
          <table:table-cell table:style-name="ce24" office:value-type="string" calcext:value-type="string">
            <text:p>NIF</text:p>
          </table:table-cell>
          <table:table-cell office:value-type="string" calcext:value-type="string">
            <text:p>N.I.F. DEL DECLARADO</text:p>
            <text:p>Si el declarado dispone de NIF asignado en España, se consignará:</text:p>
            <text:p>Si es una persona física se consignará el N.I.F. del declarado de acuerdo con las reglas previstas en el Real Decreto 1065/2007, de 27 de julio, por el que se aprueba el Reglamento General de las actuaciones y los procedimientos de gestión e inspección tributaria y de desarrollo de las normas comunes de los procedimientos de aplicación de los tributos, (B.O.E del 5 de septiembre). </text:p>
            <text:p>Si el declarado es una persona jurídica o una entidad en régimen de atribución de rentas (Comunidad de bienes, Sociedad civil, herencia yacente, etc.), se consignará el número de identificación fiscal correspondiente a la misma.</text:p>
            <text:p>Para la identificación de los menores de 14 años en sus relaciones de naturaleza o con trascendencia tributaria habrán de figurar tanto los datos de la persona menor de 14 años, incluido su número de identificación fiscal, como los de su representante legal.</text:p>
            <text:p>Este campo deberá estar ajustado a la derecha, siendo la última posición el carácter de control y rellenando con ceros las posiciones a la izquierda.</text:p>
            <text:p>Sólo se cumplimentará con los NIF asignados en España</text:p>
          </table:table-cell>
          <table:table-cell/>
        </table:table-row>
        <table:table-row table:style-name="ro9">
          <table:table-cell/>
          <table:table-cell table:style-name="ce24" office:value-type="string" calcext:value-type="string">
            <text:p>NIF_REPRLEGAL</text:p>
          </table:table-cell>
          <table:table-cell office:value-type="string" calcext:value-type="string">
            <text:p>N.I.F. DEL REPRESENTANTE LEGAL</text:p>
            <text:p>Si el declarado es menor de 14 años se consignará en este campo el número de identificación fiscal de su representante legal (padre, madre o tutor). Este campo deberá estar ajustado a la derecha, siendo la última posición el carácter de control y rellenando con ceros las posiciones a la izquierda.</text:p>
            <text:p>En cualquier otro caso el contenido de este campo se rellenará a espacios.</text:p>
          </table:table-cell>
          <table:table-cell/>
        </table:table-row>
        <table:table-row table:style-name="ro10">
          <table:table-cell/>
          <table:table-cell table:style-name="ce24" office:value-type="string" calcext:value-type="string">
            <text:p>NOMBRE</text:p>
          </table:table-cell>
          <table:table-cell office:value-type="string" calcext:value-type="string">
            <text:p>APELLIDOS Y NOMBRE DEL DECLARADO</text:p>
            <text:p>Se consignará el primer apellido, un espacio, el segundo apellido, un espacio y el nombre completo, necesariamente en este mismo Orden.</text:p>
          </table:table-cell>
          <table:table-cell/>
        </table:table-row>
        <table:table-row table:style-name="ro11">
          <table:table-cell/>
          <table:table-cell table:style-name="ce24" office:value-type="string" calcext:value-type="string">
            <text:p>A_NACIMIENTO</text:p>
          </table:table-cell>
          <table:table-cell office:value-type="string" calcext:value-type="string">
            <text:p>AÑO DE NACIMIENTO</text:p>
            <text:p>Se consignará en este campo los cuatro dígitos que correspondan al año de nacimiento del declarado.</text:p>
          </table:table-cell>
          <table:table-cell/>
        </table:table-row>
        <table:table-row table:style-name="ro12">
          <table:table-cell table:style-name="Default"/>
          <table:table-cell table:style-name="ce24" office:value-type="string" calcext:value-type="string">
            <text:p>PROVINCIA</text:p>
          </table:table-cell>
          <table:table-cell office:value-type="string" calcext:value-type="string">
            <text:p>CÓDIGO PROVINCIA</text:p>
            <text:p>Con carácter general, se consignarán los dos dígitos numéricos que correspondan a la provincia o, en su caso, ciudad autónoma, del domicilio del declarado.</text:p>
            <text:p><text:span text:style-name="T1">Tratándose de aportaciones, contribuciones o cantidades abonadas correspondientes a personas no residentes en territorio español que no sean contribuyentes del Impuesto sobre la Renta de las Personas Físicas se consignará como código de provincia los dígitos 99.</text:span></text:p>
          </table:table-cell>
          <table:table-cell table:style-name="Default"/>
        </table:table-row>
        <table:table-row table:style-name="ro13">
          <table:table-cell table:style-name="Default"/>
          <table:table-cell table:style-name="ce24" office:value-type="string" calcext:value-type="string">
            <text:p>CLAVE</text:p>
          </table:table-cell>
          <table:table-cell table:style-name="ce11" office:value-type="string" calcext:value-type="string">
            <text:p><text:span text:style-name="T2">Se consignará la clave alfabética que corresponda según la relación de claves siguientes:</text:span></text:p>
            <text:p/>
            <text:p><text:span text:style-name="T3">A ENTIDADES GESTORAS DE FONDOS DE PENSIONES:Aportaciones de los partícipes</text:span></text:p>
            <text:p><text:span text:style-name="T3">B ENTIDADES GESTORAS DE FONDOS DE PENSIONES:Contribuciones de los promotores</text:span></text:p>
            <text:p><text:span text:style-name="T3">C PROMOTORES DE PLANES DE PENSIONES:Contribuciones deducibles del promotor</text:span></text:p>
            <text:p><text:span text:style-name="T3">D EMPRESAS O ENTIDADES ACOGIDAS A SISTEMAS ALTERNATIVOS:Contribuciones y dotaciones de la empresa o entidad.</text:span></text:p>
            <text:p><text:span text:style-name="T3">E MUTUALIDADES DE PREVISIÓN SOCIAL:Cantidades abonadas por profesionales o empresarios individuales que puedan dar derecho a reducción.</text:span></text:p>
            <text:p><text:span text:style-name="T3">F MUTUALIDADES DE PREVISIÓN SOCIAL:Cantidades abonadas por trabajadores por cuenta ajena o socios trabajadores, con derecho a reducción</text:span></text:p>
            <text:p><text:span text:style-name="T3">G MUTUALIDADES DE PREVISIÓN SOCIAL:Cantidades abonadas por el promotor</text:span></text:p>
            <text:p><text:span text:style-name="T3">H PLANES DE PREVISIÓN ASEGURADOS:Cantidades abonadas por el tomador</text:span></text:p>
            <text:p><text:span text:style-name="T3">I PLANES INDIVIDUALES DE AHORRO SISTEMÁTICO:Primas totales satisfechas a planes individuales de ahorro sistemático.</text:span></text:p>
            <text:p><text:span text:style-name="T3">J PLANES DE PREVISIÓN SOCIAL EMPRESARIAL:Primas satisfechas a planes de previsión social empresarial.</text:span></text:p>
            <text:p><text:span text:style-name="T3">K SEGUROS DE DEPENDENCIA:Primas satisfechas por los tomadores a los seguros privados que cubran exclusivamente el riesgo de dependencia severa o de gran dependencia mencionados en el artículo 51.5 de la Ley del Impuesto sobre la Renta de las Personas Físicas.</text:span></text:p>
            <text:p><text:span text:style-name="T3">L PRIMAS SATISFECHAS A SEGUROS COLECTIVOS DE DEPENDENCIA:Primas satisfechas a los seguros colectivos de dependencia a que se refiere  el  penúltimo párrafo del artículo 51.5 de la Ley del Impuesto sobre la Renta de las Personas Físicas.</text:span></text:p>
            <text:p/>
          </table:table-cell>
          <table:table-cell table:style-name="Default"/>
        </table:table-row>
        <table:table-row table:style-name="ro14">
          <table:table-cell table:style-name="Default"/>
          <table:table-cell table:style-name="ce24" office:value-type="string" calcext:value-type="string">
            <text:p>SUBCLAVE</text:p>
          </table:table-cell>
          <table:table-cell office:value-type="string" calcext:value-type="string">
            <text:p>SUBCLAVE</text:p>
            <text:p><text:span text:style-name="T4">Dependen de la Clave</text:span></text:p>
            <text:p/>
            <text:p><text:span text:style-name="T5">Consulte las diferentes opciones en subclaves:</text:span></text:p>
            <text:p><text:span text:style-name="T4"/></text:p>
            <text:p><text:a xlink:href="https://www1.agenciatributaria.gob.es/static_files/common/internet/dep/aplicaciones/modelos/2024/Modelo345.pdf" xlink:type="simple">https://www1.agenciatributaria.gob.es/static_files/common/internet/dep/aplicaciones/modelos/2024/Modelo345.pdf</text:a></text:p>
          </table:table-cell>
          <table:table-cell table:style-name="Default"/>
        </table:table-row>
        <table:table-row table:style-name="ro15">
          <table:table-cell table:style-name="Default"/>
          <table:table-cell table:style-name="ce24" office:value-type="string" calcext:value-type="string">
            <text:p>NIF_DISCAPACITADO</text:p>
          </table:table-cell>
          <table:table-cell office:value-type="string" calcext:value-type="string">
            <text:p>N.I.F. DEL BENEFICIARIO MINUSVÁLIDO</text:p>
            <text:p>Se consignará el NIF del beneficiario cuando éste sea minusválido con un grado de minusvalía física o sensorial igual o superior al 65%, psíquica igual o superior al 33 por 100, así como de las personas que tengan una incapacidad declarada judicialmente con independencia de su grado y haya sido designado única e irrevocablemente como beneficiario, de acuerdo con lo establecido en la Disposición Adicional Décima de la Ley 35/2006, de 28 de noviembre, del IRPF. El aportante podrá ser el propio minusválido, un pariente en línea directa o colateral hasta el tercer grado inclusive, o un promotor. Las aportaciones efectuadas por cada una de las personas o entidades citadas deberán consignarse en registros independientes.</text:p>
            <text:p>Este campo deberá estar ajustado a la derecha, siendo la última posición el carácter de control y rellenando con ceros las posiciones de la izquierda, de acuerdo con las reglas previstas en el Real Decreto 1065/2007, de 27 de julio, por el que se aprueba el Reglamento general de las actuaciones y los procedimientos de gestión e inspección tributaria y de desarrollo de las normas comunes de los procedimientos de aplicación de los tributos, (BOE del 5 de septiembre)</text:p>
          </table:table-cell>
          <table:table-cell table:style-name="Default"/>
        </table:table-row>
        <table:table-row table:style-name="ro16">
          <table:table-cell table:style-name="Default"/>
          <table:table-cell table:style-name="ce24" office:value-type="string" calcext:value-type="string">
            <text:p>IMPORTE</text:p>
          </table:table-cell>
          <table:table-cell office:value-type="string" calcext:value-type="string">
            <text:p>El importe total de las aportaciones, contribuciones o cantidades abonadas por cada partícipe, sujeto o mutualista relacionado, o en su caso, le sea imputado por los promotores, en el periodo a que se refiere la declaración.</text:p>
            <text:p>Los importes deben consignarse en EUROS.</text:p>
          </table:table-cell>
          <table:table-cell table:style-name="Default"/>
        </table:table-row>
        <table:table-row table:style-name="ro17">
          <table:table-cell table:style-name="Default"/>
          <table:table-cell office:value-type="string" calcext:value-type="string">
            <text:p>NOMBRE_PLAN</text:p>
          </table:table-cell>
          <table:table-cell office:value-type="string" calcext:value-type="string">
            <text:p>DENOMINACIÓN DEL PLAN DE PENSIONES:</text:p>
            <text:p>Campo alfanumérico de 40 posiciones.</text:p>
            <text:p>Se consignará la que corresponda al Plan de Pensiones en el que esté incluido el declarado.</text:p>
          </table:table-cell>
          <table:table-cell table:style-name="Default"/>
        </table:table-row>
        <table:table-row table:style-name="ro17">
          <table:table-cell table:style-name="Default"/>
          <table:table-cell office:value-type="string" calcext:value-type="string">
            <text:p>NUM_FONDO</text:p>
          </table:table-cell>
          <table:table-cell office:value-type="string" calcext:value-type="string">
            <text:p>NÚMERO DE REGISTRO DEL FONDO DE PENSIONES:</text:p>
            <text:p>Campo alfanumérico de 5 posiciones.</text:p>
            <text:p>Se consignará el que corresponda al Fondo en el que se integre el Plan de Pensiones consignado en el campo anterior.</text:p>
          </table:table-cell>
          <table:table-cell table:style-name="Default"/>
        </table:table-row>
        <table:table-row table:style-name="ro17">
          <table:table-cell table:style-name="Default"/>
          <table:table-cell office:value-type="string" calcext:value-type="string">
            <text:p>NIF_FONDO</text:p>
          </table:table-cell>
          <table:table-cell office:value-type="string" calcext:value-type="string">
            <text:p>N.I.F. DEL FONDO DE PENSIONES:</text:p>
            <text:p>Campo alfanumérico de 9 posiciones.</text:p>
            <text:p>Se consignará el que corresponda al Fondo consignado en el campo anterior.</text:p>
          </table:table-cell>
          <table:table-cell table:style-name="Default"/>
        </table:table-row>
        <table:table-row table:style-name="ro17">
          <table:table-cell table:style-name="Default"/>
          <table:table-cell office:value-type="string" calcext:value-type="string">
            <text:p>NIF_ASEGURADORA</text:p>
          </table:table-cell>
          <table:table-cell office:value-type="string" calcext:value-type="string">
            <text:p>Este dato adicional sólo se cumplimentará para las aportaciones y contribuciones de la clave D.</text:p>
            <text:p>N.I.F. DE LA ENTIDAD ASEGURADORA:</text:p>
            <text:p>Se consignará el N.I.F. que corresponda a la entidad aseguradora autorizada para operar en España con la cual se celebre el contrato de seguro para la instrumentación de los compromisos por pensiones.</text:p>
          </table:table-cell>
          <table:table-cell table:style-name="Default"/>
        </table:table-row>
        <table:table-row table:style-name="ro3">
          <table:table-cell table:style-name="Default"/>
          <table:table-cell office:value-type="string" calcext:value-type="string">
            <text:p>FECHA_PAGO</text:p>
          </table:table-cell>
          <table:table-cell office:value-type="string" calcext:value-type="string">
            <text:p>Fecha de pago de la primera prima (sólo para clave I)</text:p>
          </table:table-cell>
          <table:table-cell table:style-name="Default"/>
        </table:table-row>
        <table:table-row table:style-name="ro17">
          <table:table-cell table:style-name="Default"/>
          <table:table-cell office:value-type="string" calcext:value-type="string">
            <text:p>IMPORTE_PIAS</text:p>
          </table:table-cell>
          <table:table-cell office:value-type="string" calcext:value-type="string">
            <text:p>IMPORTE ACUMULADO PIAS</text:p>
            <text:p>Se hará constar para la clave I, subclaves 06 y 07, el importe total de las primas acumuladas en el Plan Individual de Ahorro Sistemático que no podrá superar la cuantía total de 240.000 € por contribuyente de acuerdo con lo dispuesto en la Disposición Adicional Tercera de la Ley del Impuesto sobre la Renta</text:p>
          </table:table-cell>
          <table:table-cell table:style-name="Default"/>
        </table:table-row>
        <table:table-row table:style-name="ro17">
          <table:table-cell table:style-name="Default"/>
          <table:table-cell table:style-name="ce26" office:value-type="string" calcext:value-type="string">
            <text:p>PEPPNombre</text:p>
          </table:table-cell>
          <table:table-cell office:value-type="string" calcext:value-type="string">
            <text:p>DENOMINACIÓN DEL PEPP:</text:p>
            <text:p>Campo alfanumérico de 40 posiciones.</text:p>
            <text:p>Se consignará la que corresponda al producto paneuropeo de pensiones individuales (PEPP) al que se han realizado las aportaciones declaradas.</text:p>
          </table:table-cell>
          <table:table-cell table:style-name="Default"/>
        </table:table-row>
        <table:table-row table:style-name="ro9">
          <table:table-cell table:style-name="Default"/>
          <table:table-cell table:style-name="ce26" office:value-type="string" calcext:value-type="string">
            <text:p>PEPPNumero</text:p>
          </table:table-cell>
          <table:table-cell office:value-type="string" calcext:value-type="string">
            <text:p>NÚMERO DE INSCRIPCIÓN DEL PEPP:</text:p>
            <text:p>Campo alfanumérico de 40 posiciones.</text:p>
            <text:p>Se consignará el número de registro que identifique de manera unívoca al producto paneuropeo de pensiones individuales en el registro público central al que se refiere el artículo 13 del Reglamento (UE) 2019/1238, del Parlamento Europeo y del Consejo, de 20 de junio de 2019, relativo a un producto paneuropeo de pensiones individuales (PEPP).</text:p>
          </table:table-cell>
          <table:table-cell table:style-name="Default"/>
        </table:table-row>
        <table:table-row table:style-name="ro14">
          <table:table-cell table:style-name="Default"/>
          <table:table-cell table:style-name="ce26" office:value-type="string" calcext:value-type="string">
            <text:p>PEPPCuenta</text:p>
          </table:table-cell>
          <table:table-cell office:value-type="string" calcext:value-type="string">
            <text:p><text:span text:style-name="T5">CUENTA/SUBCUENTA:</text:span></text:p>
            <text:p><text:span text:style-name="T5">Este campo se cumplimentará consignando uno de los siguientes valores:</text:span></text:p>
            <text:p><text:span text:style-name="T6">C</text:span><text:span text:style-name="T7">: en el caso de que las aportaciones de las que se informa se realicen a una cuenta de productos paneuropeos de pensiones individuales regulados en el Reglamento (UE) 2019/1238, del Parlamento Europeo y del Consejo, de 20 de junio de 2019, relativo a un producto paneuropeo de pensiones individuales (PEPP). </text:span></text:p>
            <text:p><text:span text:style-name="T6">S</text:span><text:span text:style-name="T7">: en el caso de que las aportaciones de las que se informa se realicen a una subcuenta de productos paneuropeos de pensiones individuales regulados en el Reglamento (UE) 2019/1238, del Parlamento Europeo y del Consejo, de 20 de junio de 2019, relativo a un producto paneuropeo de pensiones individuales (PEPP).</text:span></text:p>
          </table:table-cell>
          <table:table-cell table:style-name="Default"/>
        </table:table-row>
        <table:table-row table:style-name="ro17">
          <table:table-cell table:style-name="Default"/>
          <table:table-cell office:value-type="string" calcext:value-type="string">
            <text:p>NIFEmpleador</text:p>
          </table:table-cell>
          <table:table-cell office:value-type="string" calcext:value-type="string">
            <text:p>NIF DEL EMPLEADOR:</text:p>
            <text:p>Campo alfanumérico de 9 posiciones.</text:p>
            <text:p>Se consignará el NIF del empleador, que sea a su vez, promotor o tomador del sistema de previsión social al que se realizan las aportaciones o contribuciones.</text:p>
          </table:table-cell>
          <table:table-cell table:style-name="Default" office:value-type="string" calcext:value-type="string">
            <text:p>DATOS IDENTIFICATIVOS DEL EMPLEADOR QUE SEA PROMOTOR O TOMADOR DEL SISTEMA DE PREVISIÓN</text:p>
            <text:p>SOCIAL</text:p>
          </table:table-cell>
        </table:table-row>
        <table:table-row table:style-name="ro17">
          <table:table-cell table:style-name="Default"/>
          <table:table-cell office:value-type="string" calcext:value-type="string">
            <text:p>NombreEmpleador</text:p>
          </table:table-cell>
          <table:table-cell office:value-type="string" calcext:value-type="string">
            <text:p>APELLIDOS Y NOMBRE O RAZÓN SOCIAL DEL EMPLEADOR:</text:p>
            <text:p>Campo alfanumérico de 40 posiciones.</text:p>
            <text:p>Se consignarán los apellidos y el nombre o razón social del empleador, que sea a su vez, promotor o tomador del sistema de previsión social al que se realizan las aportaciones o contribuciones.</text:p>
          </table:table-cell>
          <table:table-cell table:style-name="Default" office:value-type="string" calcext:value-type="string">
            <text:p>DATOS IDENTIFICATIVOS DEL EMPLEADOR QUE SEA PROMOTOR O TOMADOR DEL SISTEMA DE PREVISIÓN</text:p>
            <text:p>SOCIAL</text:p>
          </table:table-cell>
        </table:table-row>
        <table:table-row table:style-name="ro9">
          <table:table-cell table:style-name="Default"/>
          <table:table-cell office:value-type="string" calcext:value-type="string">
            <text:p>NoMas60000</text:p>
          </table:table-cell>
          <table:table-cell office:value-type="string" calcext:value-type="string">
            <text:p>RENDIMIENTOS ÍNTEGROS DEL TRABAJO NO SUPERIORES A 60.000 EUROS</text:p>
            <text:p>Indicar que SI con un 1. 0 o nada para NO</text:p>
            <text:p>Este campo se cumplimentará cuando el trabajador no obtenga en el ejercicio rendimientos íntegros del trabajo superiores a 60.000 euros procedentes de la empresa que realiza la contribución. Este campo sólo podrá tener contenido en el caso de las subclaves A02, C01, C03, F02, G01, G02, J01, J02 y J03.</text:p>
          </table:table-cell>
          <table:table-cell table:style-name="Default"/>
        </table:table-row>
        <table:table-row table:style-name="ro19">
          <table:table-cell table:style-name="Default"/>
          <table:table-cell office:value-type="string" calcext:value-type="string">
            <text:p>DRPorExcesos</text:p>
          </table:table-cell>
          <table:table-cell office:value-type="string" calcext:value-type="string">
            <text:p>DEVOLUCIONES O REINTEGROS POR EXCESOS DE APORTACIONES SOBRE LOS LÍMITES FINANCIEROS Y FISCALES</text:p>
            <text:p>Indicar que SI con un 1. 0 o nada para NO</text:p>
            <text:p>Este campo se cumplimentará cuando se presente una declaración sustitutiva y en el registro declarado se rectifique la cifra inicialmente declarada en el campo "IMPORTE" (posiciones 94-106) debido a devoluciones o reintegros por excesos de aportaciones sobre los límites financieros y fiscales en aplicación del plazo establecido en el artículo 6.3 del Reglamento de Planes y Fondos de Pensiones aprobado por Real Decreto 304/2004, de 20 de febrero.</text:p>
          </table:table-cell>
          <table:table-cell table:style-name="Default"/>
        </table:table-row>
      </table:table>
      <table:table table:name="Datos" table:style-name="ta1" table:print="false">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2" table:default-cell-style-name="ce24"/>
        <table:table-column table:style-name="co12" table:default-cell-style-name="ce24"/>
        <table:table-column table:style-name="co13" table:default-cell-style-name="ce24"/>
        <table:table-column table:style-name="co14" table:default-cell-style-name="ce24"/>
        <table:table-column table:style-name="co13" table:default-cell-style-name="ce24"/>
        <table:table-column table:style-name="co15" table:default-cell-style-name="ce25"/>
        <table:table-column table:style-name="co13"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19" table:default-cell-style-name="ce26"/>
        <table:table-column table:style-name="co20" table:default-cell-style-name="ce26"/>
        <table:table-column table:style-name="co21" table:default-cell-style-name="ce26"/>
        <table:table-column table:style-name="co22" table:default-cell-style-name="ce25"/>
        <table:table-column table:style-name="co23" table:default-cell-style-name="ce25"/>
        <table:table-column table:style-name="co24" table:default-cell-style-name="ce25"/>
        <table:table-column table:style-name="co25" table:default-cell-style-name="ce25"/>
        <table:table-row table:style-name="ro3">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A_NACIMIENTO</text:p>
          </table:table-cell>
          <table:table-cell office:value-type="string" calcext:value-type="string">
            <text:p>PROVINCIA</text:p>
          </table:table-cell>
          <table:table-cell office:value-type="string" calcext:value-type="string">
            <text:p>CLAVE</text:p>
          </table:table-cell>
          <table:table-cell office:value-type="string" calcext:value-type="string">
            <text:p>SUBCLAVE</text:p>
          </table:table-cell>
          <table:table-cell office:value-type="string" calcext:value-type="string">
            <text:p>NIF_DISCAPACITADO</text:p>
          </table:table-cell>
          <table:table-cell office:value-type="string" calcext:value-type="string">
            <text:p>IMPORTE</text:p>
          </table:table-cell>
          <table:table-cell office:value-type="string" calcext:value-type="string">
            <text:p>NOMBRE_PLAN</text:p>
          </table:table-cell>
          <table:table-cell office:value-type="string" calcext:value-type="string">
            <text:p>NUM_FONDO</text:p>
          </table:table-cell>
          <table:table-cell office:value-type="string" calcext:value-type="string">
            <text:p>NIF_FONDO</text:p>
          </table:table-cell>
          <table:table-cell office:value-type="string" calcext:value-type="string">
            <text:p>NIF_ASEGURADORA</text:p>
          </table:table-cell>
          <table:table-cell office:value-type="string" calcext:value-type="string">
            <text:p>FECHA_PAGO</text:p>
          </table:table-cell>
          <table:table-cell office:value-type="string" calcext:value-type="string">
            <text:p>IMPORTE_PIAS</text:p>
          </table:table-cell>
          <table:table-cell office:value-type="string" calcext:value-type="string">
            <text:p>PEPPNombre</text:p>
          </table:table-cell>
          <table:table-cell office:value-type="string" calcext:value-type="string">
            <text:p>PEPPNumero</text:p>
          </table:table-cell>
          <table:table-cell office:value-type="string" calcext:value-type="string">
            <text:p>PEPPCuenta</text:p>
          </table:table-cell>
          <table:table-cell office:value-type="string" calcext:value-type="string">
            <text:p>NIFEmpleador</text:p>
          </table:table-cell>
          <table:table-cell office:value-type="string" calcext:value-type="string">
            <text:p>NombreEmpleador</text:p>
          </table:table-cell>
          <table:table-cell office:value-type="string" calcext:value-type="string">
            <text:p>NoMas60000</text:p>
          </table:table-cell>
          <table:table-cell office:value-type="string" calcext:value-type="string">
            <text:p>DRPorExcesos</text:p>
          </table:table-cell>
        </table:table-row>
        <table:table-row table:style-name="ro18">
          <table:table-cell table:style-name="Default" table:number-columns-repeated="2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Bitstream Vera Sans" svg:font-family="'Bitstream Vera Sans'" style:font-family-generic="system" style:font-pitch="variable"/>
    <style:font-face style:name="Mangal" svg:font-family="Mangal" style:font-family-generic="system" style:font-pitch="variable"/>
    <style:font-face style:name="Times New Roman" svg:font-family="'Times New Roman'" style:font-family-generic="roman"/>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Liberation Sans'" style:font-family-generic="swiss" style:font-pitch="variable" fo:font-size="10pt" style:font-family-asian="'Microsoft YaHei'" style:font-family-generic-asian="system" style:font-pitch-asian="variable" style:font-size-asian="10pt"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1">00/00/0000</text:date>, <text:time style:data-style-name="N2" text:time-value="18:05:21.13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4-11-11T18:06:33.496000000</dc:date>
    <meta:editing-duration>PT7H52M8S</meta:editing-duration>
    <meta:editing-cycles>51</meta:editing-cycles>
    <meta:generator>LibreOffice/24.8.2.1$Windows_X86_64 LibreOffice_project/0f794b6e29741098670a3b95d60478a65d05ef13</meta:generator>
    <meta:document-statistic meta:table-count="5" meta:cell-count="272" meta:object-count="0"/>
    <meta:user-defined meta:name="Información 1"/>
    <meta:user-defined meta:name="Información 2"/>
    <meta:user-defined meta:name="Información 3"/>
    <meta:user-defined meta:name="Información 4"/>
  </office:meta>
</office:document-meta>
</file>