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5" style:family="table-column">
      <style:table-column-properties fo:break-before="auto" style:column-width="11.515cm"/>
    </style:style>
    <style:style style:name="co8" style:family="table-column">
      <style:table-column-properties fo:break-before="auto" style:column-width="2.925cm"/>
    </style:style>
    <style:style style:name="co9" style:family="table-column">
      <style:table-column-properties fo:break-before="auto" style:column-width="3.251cm"/>
    </style:style>
    <style:style style:name="co10" style:family="table-column">
      <style:table-column-properties fo:break-before="auto" style:column-width="8.698cm"/>
    </style:style>
    <style:style style:name="co11" style:family="table-column">
      <style:table-column-properties fo:break-before="auto" style:column-width="2.335cm"/>
    </style:style>
    <style:style style:name="co12" style:family="table-column">
      <style:table-column-properties fo:break-before="auto" style:column-width="3.129cm"/>
    </style:style>
    <style:style style:name="co13" style:family="table-column">
      <style:table-column-properties fo:break-before="auto" style:column-width="3cm"/>
    </style:style>
    <style:style style:name="co14" style:family="table-column">
      <style:table-column-properties fo:break-before="auto" style:column-width="3.196cm"/>
    </style:style>
    <style:style style:name="co15" style:family="table-column">
      <style:table-column-properties fo:break-before="auto" style:column-width="3.662cm"/>
    </style:style>
    <style:style style:name="co16" style:family="table-column">
      <style:table-column-properties fo:break-before="auto" style:column-width="2.492cm"/>
    </style:style>
    <style:style style:name="co17" style:family="table-column">
      <style:table-column-properties fo:break-before="auto" style:column-width="2.824cm"/>
    </style:style>
    <style:style style:name="co18" style:family="table-column">
      <style:table-column-properties fo:break-before="auto" style:column-width="1.947cm"/>
    </style:style>
    <style:style style:name="co19" style:family="table-column">
      <style:table-column-properties fo:break-before="auto" style:column-width="3.778cm"/>
    </style:style>
    <style:style style:name="co20" style:family="table-column">
      <style:table-column-properties fo:break-before="auto" style:column-width="3.223cm"/>
    </style:style>
    <style:style style:name="co21" style:family="table-column">
      <style:table-column-properties fo:break-before="auto" style:column-width="2.364cm"/>
    </style:style>
    <style:style style:name="co22" style:family="table-column">
      <style:table-column-properties fo:break-before="auto" style:column-width="3.362cm"/>
    </style:style>
    <style:style style:name="co23" style:family="table-column">
      <style:table-column-properties fo:break-before="auto" style:column-width="5.114cm"/>
    </style:style>
    <style:style style:name="co24" style:family="table-column">
      <style:table-column-properties fo:break-before="auto" style:column-width="2.258cm"/>
    </style:style>
    <style:style style:name="co25" style:family="table-column">
      <style:table-column-properties fo:break-before="auto" style:column-width="7.77cm"/>
    </style:style>
    <style:style style:name="co26" style:family="table-column">
      <style:table-column-properties fo:break-before="auto" style:column-width="35.685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20" style:family="table-row">
      <style:table-row-properties style:row-height="0.452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2.036cm" fo:break-before="auto" style:use-optimal-row-height="false"/>
    </style:style>
    <style:style style:name="ro10" style:family="table-row">
      <style:table-row-properties style:row-height="0.871cm" fo:break-before="auto" style:use-optimal-row-height="false"/>
    </style:style>
    <style:style style:name="ro11" style:family="table-row">
      <style:table-row-properties style:row-height="3.067cm" fo:break-before="auto" style:use-optimal-row-height="false"/>
    </style:style>
    <style:style style:name="ro12" style:family="table-row">
      <style:table-row-properties style:row-height="2.485cm" fo:break-before="auto" style:use-optimal-row-height="false"/>
    </style:style>
    <style:style style:name="ro13" style:family="table-row">
      <style:table-row-properties style:row-height="4.337cm" fo:break-before="auto" style:use-optimal-row-height="false"/>
    </style:style>
    <style:style style:name="ro14" style:family="table-row">
      <style:table-row-properties style:row-height="1.236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12.294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4.396cm" fo:break-before="auto" style:use-optimal-row-height="true"/>
    </style:style>
    <style:style style:name="ro19" style:family="table-row">
      <style:table-row-properties style:row-height="3.21cm" fo:break-before="auto" style:use-optimal-row-height="true"/>
    </style:style>
    <style:style style:name="ro21" style:family="table-row">
      <style:table-row-properties style:row-height="1.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9" style:family="table-cell" style:parent-style-name="Default">
      <style:table-cell-properties fo:background-color="#ff9999" fo:border="0.06pt solid #000000" style:vertical-align="middle"/>
      <style:text-properties fo:color="#ffffff" fo:font-weight="bold" style:font-weight-asian="bold" style:font-weight-complex="bold"/>
    </style:style>
    <style:style style:name="ce15" style:family="table-cell" style:parent-style-name="Default">
      <style:table-cell-properties fo:background-color="#006599" fo:border="0.06pt solid #000000"/>
      <style:text-properties fo:color="#ffffff" fo:font-weight="bold" style:font-weight-asian="bold" style:font-weight-complex="bold"/>
    </style:style>
    <style:style style:name="ce16" style:family="table-cell" style:parent-style-name="Default">
      <style:table-cell-properties fo:border="0.06pt solid #000000"/>
    </style:style>
    <style:style style:name="ce17"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vertical-align="middle"/>
    </style:style>
    <style:style style:name="ce5"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7" style:family="table-cell" style:parent-style-name="Default">
      <style:table-cell-properties fo:background-color="#ffff00" fo:border="0.06pt solid #000000"/>
      <style:text-properties fo:color="#ff0000" fo:font-weight="bold" style:font-weight-asian="bold" style:font-weight-complex="bold"/>
    </style:style>
    <style:style style:name="ce22"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23" style:family="table-cell" style:parent-style-name="Default">
      <style:table-cell-properties fo:background-color="#ff9999" fo:border="0.06pt solid #000000" style:vertical-align="middle"/>
      <style:text-properties fo:color="#ffffff" fo:font-weight="bold" style:font-weight-asian="bold" style:font-weight-complex="bold"/>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office:automatic-styles>
  <office:body>
    <office:spreadsheet>
      <table:table table:name="Provincias" table:style-name="ta1" table:print="false">
        <table:table-column table:style-name="co1" table:default-cell-style-name="ce16"/>
        <table:table-column table:style-name="co2" table:default-cell-style-name="ce17"/>
        <table:table-column table:style-name="co3" table:default-cell-style-name="ce16"/>
        <table:table-row table:style-name="ro1">
          <table:table-cell table:style-name="ce15" office:value-type="string" calcext:value-type="string">
            <text:p>Cód+Provincia</text:p>
          </table:table-cell>
          <table:table-cell table:style-name="ce15" office:value-type="string" calcext:value-type="string">
            <text:p>Código</text:p>
          </table:table-cell>
          <table:table-cell table:style-name="ce15"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 – a excepción de la Isla de la Palma</text:p>
          </table:table-cell>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1">
          <table:table-cell office:value-type="string" calcext:value-type="string">
            <text:p>53 - Isla de la Palma</text:p>
          </table:table-cell>
          <table:table-cell office:value-type="float" office:value="53" calcext:value-type="float">
            <text:p>53</text:p>
          </table:table-cell>
          <table:table-cell office:value-type="string" calcext:value-type="string">
            <text:p>Isla de la Palma</text:p>
          </table:table-cell>
        </table:table-row>
      </table:table>
      <table:table table:name="Países" table:style-name="ta1" table:print="false">
        <table:table-column table:style-name="co2" table:default-cell-style-name="ce16"/>
        <table:table-column table:style-name="co5" table:default-cell-style-name="ce16"/>
        <table:table-row table:style-name="ro2">
          <table:table-cell table:style-name="ce15" office:value-type="string" calcext:value-type="string">
            <text:p>Código</text:p>
          </table:table-cell>
          <table:table-cell table:style-name="ce15"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ce4"/>
        <table:table-column table:style-name="co25" table:default-cell-style-name="ce22"/>
        <table:table-column table:style-name="co26" table:default-cell-style-name="ce10"/>
        <table:table-column table:style-name="co2" table:default-cell-style-name="ce4"/>
        <table:table-row table:style-name="ro2">
          <table:table-cell/>
          <table:table-cell table:style-name="ce4" table:number-columns-repeated="2"/>
          <table:table-cell/>
        </table:table-row>
        <table:table-row table:style-name="ro5">
          <table:table-cell table:style-name="ce5" office:value-type="string" calcext:value-type="string">
            <text:p>Cuestiones Previ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2">
          <table:table-cell/>
          <table:table-cell table:style-name="ce6" office:value-type="string" calcext:value-type="string">
            <text:p>No aplique formatos al nombre de las columnas.</text:p>
          </table:table-cell>
          <table:table-cell table:style-name="ce4"/>
          <table:table-cell/>
        </table:table-row>
        <table:table-row table:style-name="ro2">
          <table:table-cell/>
          <table:table-cell table:style-name="ce6" office:value-type="string" calcext:value-type="string">
            <text:p>El orden de las columnas no es importante.</text:p>
          </table:table-cell>
          <table:table-cell table:style-name="ce4"/>
          <table:table-cell/>
        </table:table-row>
        <table:table-row table:style-name="ro2">
          <table:table-cell/>
          <table:table-cell table:style-name="ce6" office:value-type="string" calcext:value-type="string">
            <text:p>Puede obviar las columnas que no necesite.</text:p>
          </table:table-cell>
          <table:table-cell table:style-name="ce4"/>
          <table:table-cell/>
        </table:table-row>
        <table:table-row table:style-name="ro2">
          <table:table-cell/>
          <table:table-cell table:style-name="ce6"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4"/>
          <table:table-cell/>
        </table:table-row>
        <table:table-row table:style-name="ro2">
          <table:table-cell/>
          <table:table-cell table:style-name="ce6"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4"/>
          <table:table-cell/>
        </table:table-row>
        <table:table-row table:style-name="ro2" table:number-rows-repeated="2">
          <table:table-cell/>
          <table:table-cell table:style-name="ce4" table:number-columns-repeated="2"/>
          <table:table-cell/>
        </table:table-row>
        <table:table-row table:style-name="ro5">
          <table:table-cell table:style-name="ce5" office:value-type="string" calcext:value-type="string">
            <text:p>Campos/Column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6">
          <table:table-cell/>
          <table:table-cell table:style-name="ce7" office:value-type="string" calcext:value-type="string">
            <text:p>CAMPO</text:p>
          </table:table-cell>
          <table:table-cell table:style-name="ce7" office:value-type="string" calcext:value-type="string">
            <text:p>DESCRIPCION</text:p>
          </table:table-cell>
          <table:table-cell/>
        </table:table-row>
        <table:table-row table:style-name="ro7">
          <table:table-cell/>
          <table:table-cell office:value-type="string" calcext:value-type="string">
            <text:p>NIF</text:p>
          </table:table-cell>
          <table:table-cell office:value-type="string" calcext:value-type="string">
            <text:p>NIF DEL PERCEPTOR.</text:p>
            <text:p/>
          </table:table-cell>
          <table:table-cell/>
        </table:table-row>
        <table:table-row table:style-name="ro8">
          <table:table-cell/>
          <table:table-cell office:value-type="string" calcext:value-type="string">
            <text:p>NIF_REPRLEGAL</text:p>
          </table:table-cell>
          <table:table-cell office:value-type="string" calcext:value-type="string">
            <text:p>Si el socio o partícipe es menor de 14 años, se consignará en este campo el número de identificación fiscal de su representante legal (padre, madre o tutor), de conformidad con las reglas previstas en el Reglamento General de las actuaciones y los procedimientos de gestión e inspección tributaria y de desarrollo de las normas comunes de los procedimientos de aplicación de los tributos, aprobado por Real Decreto 1065/2007, de 27 de julio.</text:p>
          </table:table-cell>
          <table:table-cell/>
        </table:table-row>
        <table:table-row table:style-name="ro9">
          <table:table-cell/>
          <table:table-cell office:value-type="string" calcext:value-type="string">
            <text:p>NOMBRE</text:p>
          </table:table-cell>
          <table:table-cell office:value-type="string" calcext:value-type="string">
            <text:p>APELLIDOS Y NOMBRE, RAZÓN SOCIAL O DENOMINACION DEL PERCEPTOR.</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table-row>
        <table:table-row table:style-name="ro10">
          <table:table-cell/>
          <table:table-cell office:value-type="string" calcext:value-type="string">
            <text:p>PROVINCIA</text:p>
          </table:table-cell>
          <table:table-cell office:value-type="string" calcext:value-type="string">
            <text:p>Se consignarán los dos dígitos numéricos que correspondan a la provincia o, en su caso, ciudad autónoma, del domicilio fiscal del perceptor</text:p>
          </table:table-cell>
          <table:table-cell/>
        </table:table-row>
        <table:table-row table:style-name="ro11">
          <table:table-cell/>
          <table:table-cell office:value-type="string" calcext:value-type="string">
            <text:p>ORIGEN</text:p>
          </table:table-cell>
          <table:table-cell office:value-type="string" calcext:value-type="string">
            <text:p>Se consignará la clave alfabética que corresponda, según la relación de claves siguientes:</text:p>
            <text:p>A. Transmisión.</text:p>
            <text:p>B. Amortización o reembolso.</text:p>
            <text:p>C. Canje o conversión.</text:p>
            <text:p>D. Transmisión de activos financieros efectuada dentro de los 30 días inmediatamente anteriores al vencimiento del cupón a que se refiere el artículo 75.3.e) del Reglamento del Impuesto sobre la Renta de las Personas Físicas.</text:p>
            <text:p>E. Operaciones de cesión temporal de activos financieros con pacto de recompra.</text:p>
          </table:table-cell>
          <table:table-cell/>
        </table:table-row>
        <table:table-row table:style-name="ro12">
          <table:table-cell/>
          <table:table-cell office:value-type="string" calcext:value-type="string">
            <text:p>CLAVE_CODIGO</text:p>
          </table:table-cell>
          <table:table-cell office:value-type="string" calcext:value-type="string">
            <text:p>CLAVE DE CÓDIGO</text:p>
            <text:p>Se consignará el número que a continuación se relacionan con el objetivo de identificar el contenido del campo “CODIGO EMISOR”.</text:p>
            <text:p>1. El código emisor corresponde a un NIF.</text:p>
            <text:p>2. El código emisor corresponde a un código ISIN.</text:p>
            <text:p>3. El código emisor corresponde a valores extranjeros que no tienen asignado ISIN.</text:p>
          </table:table-cell>
          <table:table-cell/>
        </table:table-row>
        <table:table-row table:style-name="ro13">
          <table:table-cell table:style-name="Default"/>
          <table:table-cell office:value-type="string" calcext:value-type="string">
            <text:p>CODIGO_EMISOR</text:p>
          </table:table-cell>
          <table:table-cell office:value-type="string" calcext:value-type="string">
            <text:p>Se cumplimentará este campo para identificar al emisor.</text:p>
            <text:p>Se hará constar:</text:p>
            <text:p>1. Con carácter general se consignará el número de identificación fiscal otorgado por la Agencia Estatal de Administración Tributaria al emisor (supuesto de campo “CLAVE CÓDIGO”, configurado con valor 1).</text:p>
            <text:p>2. En los supuestos de activos financieros y otros valores mobiliarios sin NIF, se hará constar el código ISIN, si lo tiene asignado, configurado de acuerdo con la Circular 2/2010, de 28 de julio, de la Comisión Nacional del Mercado de Valores, sobre valores y otros instrumentos de naturaleza financiera codificables y procedimientos de codificación, publicada en el “Boletín Oficial del Estado” de 30 de septiembre, (supuesto de campo “CLAVE DE CÓDIGO”, configurado con valor 2).</text:p>
            <text:p>3. En los demás casos (activos financieros y otros valores mobiliarios sin NIF o código ISIN), se reflejará la clave “ZXX”, siendo “XX” el código del país emisor, según la relación contenida en el Anexo IV de la Orden EHA/3202/2008, de 31 de octubre, (BOE de 10 de noviembre). Asimismo, en los supuestos de títulos emitidos por organismos supranacionales (Banco Mundial, etc.) que no tengan asignado el código ISIN, se consignará “Z99” (supuesto de campo “CLAVE DE CÓDIGO”, configurado con valor 3).</text:p>
          </table:table-cell>
          <table:table-cell table:style-name="Default"/>
        </table:table-row>
        <table:table-row table:style-name="ro14">
          <table:table-cell table:style-name="Default"/>
          <table:table-cell office:value-type="string" calcext:value-type="string">
            <text:p>TIPO_CODIGO</text:p>
          </table:table-cell>
          <table:table-cell office:value-type="string" calcext:value-type="string">
            <text:p>Se cumplimentará en este campo cualquiera de las letras que a continuación se relacionan, para identificar la descripción del contenido del campo “CÓDIGO CUENTA VALORES”:</text:p>
            <text:p>“C” Identificación con el Código Cuenta Valores (CCV).</text:p>
            <text:p>“O” Otra identificación.</text:p>
          </table:table-cell>
          <table:table-cell table:style-name="Default"/>
        </table:table-row>
        <table:table-row table:style-name="ro15">
          <table:table-cell table:style-name="Default"/>
          <table:table-cell office:value-type="string" calcext:value-type="string">
            <text:p>CUENTA</text:p>
          </table:table-cell>
          <table:table-cell office:value-type="string" calcext:value-type="string">
            <text:p>Se consignará este dato en aquellos supuestos en que una Entidad financiera tenga encomendada la gestión del cobro, la administración y el depósito de los valores de los cuales proceden los correspondientes rendimientos del capital mobiliario o rentas objeto de este modelo. Por lo tanto, si el declarante no es una Entidad financiera gestora del cobro, administradora o depositaria de los valores de los cuales proceden tales rendimientos del capital mobiliario o rentas no deberá cumplimentarse, en ningún caso, este campo. Su estructura se descompone de la siguiente manera:</text:p>
            <text:p>Código de Entidad: Cuatro dígitos.</text:p>
            <text:p>Código de Sucursal: Cuatro dígitos.</text:p>
            <text:p>Dígitos de Control: Dos dígitos.</text:p>
            <text:p>Número de Cuenta: Diez dígitos.</text:p>
          </table:table-cell>
          <table:table-cell table:style-name="Default"/>
        </table:table-row>
        <table:table-row table:style-name="ro16">
          <table:table-cell table:style-name="Default"/>
          <table:table-cell table:style-name="ce23" office:value-type="string" calcext:value-type="string">
            <text:p>PENDIENTE</text:p>
          </table:table-cell>
          <table:table-cell office:value-type="string" calcext:value-type="string">
            <text:p>Indicar 1 para las que sea una revocación, el resto 0 o nada. </text:p>
            <text:p/>
            <text:p>Se consignará una “X” en esta casilla en aquellos supuestos de percepciones devengadas en el ejercicio, cuyos pagos no se han efectuado en el mismo por el declarante al no presentarse los titulares a su cobro. Siempre que se consigne la “X” en esta casilla, el resto de casillas del mismo perceptor (registro) se cumplimentará de la forma siguiente:</text:p>
            <text:p/>
            <text:p>N.I.F. PERCEPTOR: 999 999 999</text:p>
            <text:p>N.I.F. REPRESENTANTE: 999 999 999</text:p>
            <text:p>APELLIDOS Y NOMBRE,</text:p>
            <text:p>RAZÓN SOCIAL O DENOMINACIÓN: VALORES PENDIENTES DE</text:p>
            <text:p>ABONO</text:p>
            <text:p>PROVINCIA (CÓDIGO): sin contenido</text:p>
            <text:p>ORIGEN el que corresponda</text:p>
            <text:p>CLAVE CÓDIGO: el que corresponda</text:p>
            <text:p>CÓDIGO EMISOR: el que corresponda</text:p>
            <text:p>TIPO CÓDIGO: sin contenido</text:p>
            <text:p>CÓDIGO CUENTA VALORES: sin contenido</text:p>
            <text:p>EJERCICIO DEVENGO: sin contenido</text:p>
            <text:p>VALOR ADQUISICIÓN O</text:p>
            <text:p>SUSCRIPCIÓN: el que corresponda</text:p>
            <text:p>VALOR TRANSMISIÓN, AMORTIZACIÓN,</text:p>
            <text:p>REEMBOLSO, CANJE O CONVERSIÓN: el que corresponda</text:p>
            <text:p>IMPORTE REDUCCIONES: el que corresponda</text:p>
            <text:p>BASE RETENCIONES E INGRESOS</text:p>
            <text:p>A CUENTA: la que corresponda</text:p>
            <text:p>% RETENCIÓN: el que corresponda</text:p>
            <text:p>RETENCIONES E INGRESOS</text:p>
            <text:p>A CUENTA: los que correspondan</text:p>
            <text:p/>
            <text:p>La presentación de la información de los datos relativos al perceptor o perceptores se realizará en la declaración correspondiente al ejercicio en que los rendimientos o rentas 9 pendientes de pago sean abonados a aquéllos. En este supuesto deberá consignarse, en la declaración correspondiente al ejercicio de pago de los rendimientos o rentas, en el campo “EJERCICIO DEVENGO”, las cuatro cifras del ejercicio en que se devengaron</text:p>
            <text:p>los correspondientes rendimientos o rentas, aunque no se pagaron por no presentarse los titulares al cobro de los mismos.</text:p>
          </table:table-cell>
          <table:table-cell table:style-name="Default"/>
        </table:table-row>
        <table:table-row table:style-name="ro17">
          <table:table-cell table:style-name="Default"/>
          <table:table-cell office:value-type="string" calcext:value-type="string">
            <text:p>EJERCICIO</text:p>
          </table:table-cell>
          <table:table-cell office:value-type="string" calcext:value-type="string">
            <text:p>EJERCICIO DEVENGO.</text:p>
            <text:p/>
            <text:p>Se consignarán las cuatro cifras del ejercicio de devengo de aquellos rendimientos o rentas pagados en el ejercicio  correspondiente a la presente declaración, por haberse presentado los titulares a su cobro, cuyo devengo corresponda a ejercicios anteriores. En ningún otro caso que no sea el descrito anteriormente, se cumplimentará este campo.</text:p>
          </table:table-cell>
          <table:table-cell table:style-name="Default"/>
        </table:table-row>
        <table:table-row table:style-name="ro18">
          <table:table-cell table:style-name="Default"/>
          <table:table-cell office:value-type="string" calcext:value-type="string">
            <text:p>ADQUISICION</text:p>
          </table:table-cell>
          <table:table-cell office:value-type="string" calcext:value-type="string">
            <text:p>VALOR ADQUISICIÓN O SUSCRIPCIÓN.</text:p>
            <text:p/>
            <text:p>Valor de adquisición o suscripción del activo financiero sin que, a estos efectos, se minoren los gastos accesorios a la operación. Como valor de adquisición se tomará el que figure en la certificación acreditativa</text:p>
            <text:p>de la adquisición a que se refiere el apartado 2 del artículo 92 del Reglamento del Impuesto sobre la Renta de las Personas Físicas, aprobado por el Real Decreto 439/2007, de 30 de marzo (BOE de 31 de marzo) y el apartado 5 del artículo 61 del Reglamento del Impuesto sobre Sociedades, aprobado por el Real Decreto 1777/2004, de 30 de julio, (BOE de 6 de agosto). Tratándose de activos financieros con rendimiento explícito emitidos con</text:p>
            <text:p>anterioridad al 1 de enero de 1999, en caso de no acreditarse el precio de adquisición, se consignará en esta casilla el valor de emisión del activo, de acuerdo con lo dispuesto en el apartado 2 de la disposición transitoria cuarta del Real Decreto 1777/2004.</text:p>
            <text:p>En el supuesto de transmisiones de activos financieros efectuadas dentro de los 30 días inmediatamente anteriores al vencimiento del cupón a que se refiere el artículo 75.3.e) del Reglamento del Impuesto sobre la Renta de las Personas Físicas (en cuyo caso se habrá consignado en el campo “Origen” la letra D) no deberá ser objeto de cumplimentación el campo “Valor adquisición o suscripción”.</text:p>
            <text:p>Si el modelo corresponde a una presentación en la unidad de cuenta euro (el campo “NÚMERO DE JUSTIFICANTE”, del  registro de declarante, tipo 1, comienza por 174), los importes deben configurarse en céntimos de euros. Por lo tanto los importes nunca llevarán decimales.</text:p>
          </table:table-cell>
          <table:table-cell table:style-name="Default"/>
        </table:table-row>
        <table:table-row table:style-name="ro15">
          <table:table-cell table:style-name="Default"/>
          <table:table-cell office:value-type="string" calcext:value-type="string">
            <text:p>TRANSMISION</text:p>
          </table:table-cell>
          <table:table-cell office:value-type="string" calcext:value-type="string">
            <text:p>VALOR TRANSMISIÓN, AMORTIZACIÓN, REEMBOLSO, CANJE O CONVERSIÓN</text:p>
            <text:p/>
            <text:p>Valor de transmisión, amortización, reembolso, canje o conversión que corresponde, en función de la consignación que se haya realizado en el campo “ORIGEN”.</text:p>
            <text:p>En el supuesto de transmisiones de activos financieros efectuadas dentro de los 30 días inmediatamente anteriores al vencimiento del cupón a que se refiere el artículo 75.3.e) del Reglamento del Impuesto sobre la Renta de las Personas Físicas (en cuyo caso se habrá consignado en el campo “Origen” la letra D) no deberá ser objeto de cumplimentación el campo “Valor transmisión, amortización, reembolso, canje o conversión”.</text:p>
            <text:p>Si el modelo corresponde a una presentación en la unidad de cuenta euro (el campo “NÚMERO DE JUSTIFICANTE”, del registro de declarante, tipo 1, comienza por 174), los importes deben configurarse en céntimos de euros. Por lo tanto los importes nunca llevarán decimales.</text:p>
          </table:table-cell>
          <table:table-cell table:style-name="Default"/>
        </table:table-row>
        <table:table-row table:style-name="ro12">
          <table:table-cell table:style-name="Default"/>
          <table:table-cell office:value-type="string" calcext:value-type="string">
            <text:p>BASE</text:p>
          </table:table-cell>
          <table:table-cell office:value-type="string" calcext:value-type="string">
            <text:p>BASE RETENCIONES E INGRESOS A CUENTA.</text:p>
            <text:p>Se consignará el importe que resulte de la siguiente operación: cuantía consignada en el campo “VALOR TRANSMISIÓN, AMORTIZACIÓN, REEMBOLSO, CANJE O CONVERSIÓN” menos cuantía consignada en el campo “VALOR DE ADQUISICIÓN O SUSCRIPCIÓN”, con su signo. En el supuesto de sometimiento a retención de la parte de precio que equivalga al cupón corrido en las transmisiones de activos financieros efectuadas dentro de los 30 días inmediatamente anteriores al vencimiento del cupón a que se refiere el artículo 75.3.e) del Reglamento del Impuesto sobre la Renta de las Personas Físicas (en cuyo caso se habrá consignado en el campo</text:p>
            <text:p>“Origen” la letra D), constituirá la base de la retención la parte del precio que equivalga al cupón corrido del valor transmitido.</text:p>
          </table:table-cell>
          <table:table-cell table:style-name="Default"/>
        </table:table-row>
        <table:table-row table:style-name="ro8">
          <table:table-cell table:style-name="Default"/>
          <table:table-cell office:value-type="string" calcext:value-type="string">
            <text:p>TIPORETENCION</text:p>
          </table:table-cell>
          <table:table-cell office:value-type="string" calcext:value-type="string">
            <text:p>% RETENCIÓN</text:p>
            <text:p>Se consignará el porcentaje de retención o de ingreso a cuenta aplicado.</text:p>
          </table:table-cell>
          <table:table-cell table:style-name="Default"/>
        </table:table-row>
        <table:table-row table:style-name="ro19">
          <table:table-cell table:style-name="Default"/>
          <table:table-cell office:value-type="string" calcext:value-type="string">
            <text:p>RETENCIONES</text:p>
          </table:table-cell>
          <table:table-cell office:value-type="string" calcext:value-type="string">
            <text:p>RETENCIONES E INGRESOS A CUENTA.</text:p>
            <text:p/>
            <text:p>Se consignará sin signo y sin decimales, el resultado de aplicar a la cuantía consignada en el campo “BASE DE RETENCIONES E INGRESOS A CUENTA” el porcentaje de retención o ingreso a cuenta consignado en el campo “% RETENCIÓN”. No obstante, se consignará cero en este campo cuando el importe reflejado en el campo “BASE RETENCIONES E INGRESOS A CUENTA” haya sido negativo.</text:p>
            <text:p>Si el modelo corresponde a una presentación en la unidad de cuenta euro (el campo “NUMERO DE JUSTIFICANTE”, del registro de declarante, tipo 1, comienza por 174), los importes deben configurarse en céntimos de euros. Por lo tanto los importes nunca llevarán decimales.</text:p>
            <text:p/>
            <text:p>Si se hubiera aplicado más de un porcentaje a lo largo del año, se indicará exclusivamente el último de ellos.</text:p>
          </table:table-cell>
          <table:table-cell table:style-name="Default"/>
        </table:table-row>
        <table:table-row table:style-name="ro21">
          <table:table-cell table:style-name="Default"/>
          <table:table-cell office:value-type="string" calcext:value-type="string">
            <text:p>VINCULACION</text:p>
          </table:table-cell>
          <table:table-cell office:value-type="string" calcext:value-type="string">
            <text:p>VINCULACIÓN</text:p>
            <text:p>Indicar 1 para las que sea una vinculación, el resto 0 o nada. </text:p>
            <text:p>Se consignará cuando el perceptor sea contribuyente del Impuesto sobre la Renta de las personas Físicas, si los rendimientos de capital mobiliario declarados proceden de entidades vinculadas.</text:p>
            <text:p>En caso contrario se rellenará a blancos.</text:p>
          </table:table-cell>
          <table:table-cell table:style-name="Default"/>
        </table:table-row>
        <table:table-row table:style-name="ro17">
          <table:table-cell table:style-name="Default"/>
          <table:table-cell office:value-type="string" calcext:value-type="string">
            <text:p>CEMEPA</text:p>
          </table:table-cell>
          <table:table-cell office:value-type="string" calcext:value-type="string">
            <text:p>Rendimientos producidos en:</text:p>
            <text:p>  1. Ceuta o Melilla</text:p>
            <text:p>  2, Isla de la Palma</text:p>
            <text:p>  0. En cualquier otro supuesto, valor por defecto</text:p>
          </table:table-cell>
          <table:table-cell table:style-name="Default"/>
        </table:table-row>
      </table:table>
      <table:table table:name="194" table:style-name="ta1" table:print="false">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2" table:default-cell-style-name="ce22"/>
        <table:table-column table:style-name="co12" table:default-cell-style-name="ce22"/>
        <table:table-column table:style-name="co13" table:default-cell-style-name="ce22"/>
        <table:table-column table:style-name="co14" table:default-cell-style-name="ce22"/>
        <table:table-column table:style-name="co13" table:default-cell-style-name="ce22"/>
        <table:table-column table:style-name="co15" table:default-cell-style-name="ce23"/>
        <table:table-column table:style-name="co13" table:default-cell-style-name="ce22"/>
        <table:table-column table:style-name="co16" table:default-cell-style-name="ce22"/>
        <table:table-column table:style-name="co17" table:default-cell-style-name="ce22"/>
        <table:table-column table:style-name="co18" table:default-cell-style-name="ce22"/>
        <table:table-column table:style-name="co19" table:number-columns-repeated="2" table:default-cell-style-name="ce22"/>
        <table:table-column table:style-name="co20" table:default-cell-style-name="ce22"/>
        <table:table-column table:style-name="co21" table:default-cell-style-name="ce22"/>
        <table:table-column table:style-name="co22" table:default-cell-style-name="Default"/>
        <table:table-column table:style-name="co23" table:default-cell-style-name="Default"/>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ROVINCIA</text:p>
          </table:table-cell>
          <table:table-cell office:value-type="string" calcext:value-type="string">
            <text:p>ORIGEN</text:p>
          </table:table-cell>
          <table:table-cell office:value-type="string" calcext:value-type="string">
            <text:p>CLAVE_CODIGO</text:p>
          </table:table-cell>
          <table:table-cell office:value-type="string" calcext:value-type="string">
            <text:p>CODIGO_EMISOR</text:p>
          </table:table-cell>
          <table:table-cell office:value-type="string" calcext:value-type="string">
            <text:p>TIPO_CODIGO</text:p>
          </table:table-cell>
          <table:table-cell office:value-type="string" calcext:value-type="string">
            <text:p>CUENTA</text:p>
          </table:table-cell>
          <table:table-cell office:value-type="string" calcext:value-type="string">
            <text:p>PENDIENTE</text:p>
          </table:table-cell>
          <table:table-cell office:value-type="string" calcext:value-type="string">
            <text:p>EJERCICIO</text:p>
          </table:table-cell>
          <table:table-cell office:value-type="string" calcext:value-type="string">
            <text:p>ADQUISICION</text:p>
          </table:table-cell>
          <table:table-cell office:value-type="string" calcext:value-type="string">
            <text:p>TRANSMISION</text:p>
          </table:table-cell>
          <table:table-cell office:value-type="string" calcext:value-type="string">
            <text:p>BASE</text:p>
          </table:table-cell>
          <table:table-cell office:value-type="string" calcext:value-type="string">
            <text:p>TIPORETENCION</text:p>
          </table:table-cell>
          <table:table-cell office:value-type="string" calcext:value-type="string">
            <text:p>RETENCIONES</text:p>
          </table:table-cell>
          <table:table-cell office:value-type="string" calcext:value-type="string">
            <text:p>VINCULACION</text:p>
          </table:table-cell>
          <table:table-cell office:value-type="string" calcext:value-type="string">
            <text:p>CEMEPA</text:p>
          </table:table-cell>
          <table:table-cell table:number-columns-repeated="2"/>
        </table:table-row>
        <table:table-row table:style-name="ro20">
          <table:table-cell table:style-name="Default" table:number-columns-repeated="18"/>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1">00/00/0000</text:date>, <text:time style:data-style-name="N2" text:time-value="14:24:24.11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1T14:25:31.815000000</dc:date>
    <meta:editing-duration>PT4H8M28S</meta:editing-duration>
    <meta:editing-cycles>36</meta:editing-cycles>
    <meta:generator>LibreOffice/24.8.2.1$Windows_X86_64 LibreOffice_project/0f794b6e29741098670a3b95d60478a65d05ef13</meta:generator>
    <meta:document-statistic meta:table-count="4" meta:cell-count="720" meta:object-count="0"/>
    <meta:user-defined meta:name="Información 1"/>
    <meta:user-defined meta:name="Información 2"/>
    <meta:user-defined meta:name="Información 3"/>
    <meta:user-defined meta:name="Información 4"/>
  </office:meta>
</office:document-meta>
</file>